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REALIZACJI PROJEKTU „OŚRODKI KULTURY W NASZYM MIEŚCIE” REALIZOWANEGO W RAMACH PROJEKTU EDUKACYJNEGO <text:span text:style-name="T1">NOWE TECHNOLOGIE</text:span></text:p>
      <text:p text:style-name="P3"><text:s/>NA US ŁUGACH EDUKACJI</text:p>
      <text:p text:style-name="P3"/>
      <text:p text:style-name="P2"><text:span text:style-name="T2">Szkoła:</text:span><text:span text:style-name="T1"> </text:span><text:span text:style-name="T3">Gimnazjum w Lewinie Brzeskim</text:span></text:p>
      <text:p text:style-name="P2"><text:span text:style-name="T2">Grupa III: </text:span><text:a xlink:type="simple" xlink:href="mailto:Cooltur@lni"><text:span text:style-name="T3">Cooltur@lni</text:span></text:a></text:p>
      <text:p text:style-name="P2"><text:span text:style-name="T2">Tytuł projektu:</text:span><text:span text:style-name="T3">Ośrodki kultury w naszym mieście.</text:span></text:p>
      <text:p text:style-name="P2"><text:span text:style-name="T2">Opiekun grupy: </text:span><text:span text:style-name="T3">Krystyna Pańpuch</text:span></text:p>
      <text:p text:style-name="P2"><text:span text:style-name="T2">Liczba uczestników: </text:span><text:span text:style-name="T3">23 osoby</text:span></text:p>
      <text:p text:style-name="P4"/>
      <text:p text:style-name="P4"/>
      <text:list xml:id="list39141027" text:style-name="L1">
        <text:list-header>
          <text:p text:style-name="P5">1. <text:s/>W ramach projektu przeprowadzono z uczniami 30 godzin zajęć pozalekcyjnych, na</text:p>
          <text:p text:style-name="P5"><text:s text:c="5"/>których zapoznano uczniów z zasadami pracy metodą projektu oraz z zasadami działania</text:p>
          <text:p text:style-name="P5"><text:s text:c="5"/>nowoczesnych urządzeń ICT – dalmierzem, dyktafonem, aparatem fotograficznym, GPS,</text:p>
          <text:p text:style-name="P5"><text:s text:c="5"/>skanerem.</text:p>
          <text:p text:style-name="P5"/>
          <text:p text:style-name="P5"><text:s/>2. <text:s/>Grupa została podzielona <text:s/>na 7 podgrup, które zbierały informacje na następujące</text:p>
          <text:p text:style-name="P5"><text:s text:c="6"/>tematy:</text:p>
        </text:list-header>
      </text:list>
      <text:list xml:id="list39137300" text:style-name="L2">
        <text:list-item>
          <text:p text:style-name="P6">Instytucje kultury – Dom Kultury i jego działalność w środowisku,</text:p>
        </text:list-item>
        <text:list-item>
          <text:p text:style-name="P6">Instytucje kultury – Biblioteka miejska,</text:p>
        </text:list-item>
        <text:list-item>
          <text:p text:style-name="P6">Instytucje kultury – Szkoły, przedszkola i parafia,</text:p>
        </text:list-item>
        <text:list-item>
          <text:p text:style-name="P6">Instytucje kultury – Klub sportowy Olimpia,</text:p>
        </text:list-item>
        <text:list-item>
          <text:p text:style-name="P6">Twórcy amatorzy – Poeci, pisarze,</text:p>
        </text:list-item>
        <text:list-item>
          <text:p text:style-name="P6">Twórcy amatorzy – Malarze, rzeźbiarze, rękodzielnicy ludowi,</text:p>
        </text:list-item>
        <text:list-item>
          <text:p text:style-name="P6">Twórcy amatorzy – Muzycy i zespoły amatorskie.</text:p>
          <text:p text:style-name="P6"/>
        </text:list-item>
      </text:list>
      <text:list xml:id="list39143782" text:style-name="L3">
        <text:list-item>
          <text:list>
            <text:list-item>
              <text:p text:style-name="P7">W trakcie konsultacji dokonano selekcji zebranych materiałów: wywiady – nagrania, zdjęcia, dokumenty skopiowane skanerem.</text:p>
            </text:list-item>
            <text:list-item>
              <text:p text:style-name="P7">Przy pomocy programów Microsoft Word , Power Point, Movie Maker grupa przygotowała prezentację multimedialną o działaniu instytucji kultury i twórców amatorów w Lewinie Brzeskim, film oraz album, w którym zawarte zostały ważne materiały autorstwa grupy.</text:p>
            </text:list-item>
            <text:list-item>
              <text:p text:style-name="P7">Dokonano ewaluacji projektu, uczniom spodobała się ta metoda pracy i pozytywnie ocenili udział w tych zajęciach oraz nowe umiejętności, które wyćwiczyli w czasie zbierania i opracowania materiałów.</text:p>
            </text:list-item>
            <text:list-item>
              <text:p text:style-name="P7">W czasie prezentacji szkolnej 21.05.2010 r. o godzinie 13:30 przedstawili nauczycielom </text:p>
              <text:p text:style-name="P7">i kolegom efekty swojej pracy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<text:s text:c="64"/>Opiekun grupy:</text:p>
      <text:p text:style-name="P4"/>
      <text:p text:style-name="P4"/>
      <text:p text:style-name="P4"/>
      <text:p text:style-name="P4"/>
      <text:list xml:id="list39173818" text:continue-list="list39137300" text:style-name="L2">
        <text:list-item>
          <text:list>
            <text:list-header>
              <text:p text:style-name="P9"/>
            </text:list-header>
          </text:list>
        </text:list-item>
      </text:list>
      <text:list xml:id="list39149234" text:style-name="L4">
        <text:list-item>
          <text:list>
            <text:list-header>
              <text:p text:style-name="P8"><text:s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20:37:41.38</meta:creation-date>
    <dc:date>2010-05-26T19:06:46.87</dc:date>
    <meta:editing-duration>PT00H09M2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7" meta:word-count="242" meta:character-count="1814"/>
  </office:meta>
</office:document-meta>
</file>